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4" style:family="paragraph" style:parent-style-name="Standard"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8.5cm" fo:margin-top="0cm" fo:margin-bottom="0cm" style:line-height-at-least="0.176cm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No_20_Spacing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14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8Num1">
      <style:paragraph-properties fo:margin-left="0cm" fo:margin-right="0cm" fo:margin-top="0cm" fo:margin-bottom="0cm" style:line-height-at-least="0.176cm" fo:text-align="justify" style:justify-single-word="false" fo:text-indent="0.73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 <text:s text:c="16"/>АДМИНИСТРАЦИЯ <text:s/>КЛЕТСКО-ПОЧТОВСКОГО</text:p>
      <text:p text:style-name="P2"><text:span text:style-name="T1"><text:s text:c="7"/></text:span><text:span text:style-name="T1">СЕЛЬСКОГО ПОСЕЛЕНИЯ СЕРАФИМОВИЧСКОГО</text:span></text:p>
      <text:p text:style-name="P2"><text:span text:style-name="T1"><text:s text:c="33"/></text:span><text:span text:style-name="T1">МУНИЦИПАЛЬНОГО РАЙОНА</text:span></text:p>
      <text:p text:style-name="P2"><text:span text:style-name="T1"><text:s text:c="36"/></text:span><text:span text:style-name="T1">ВОЛГОГРАДСКОЙ ОБЛАСТИ</text:span></text:p>
      <text:p text:style-name="P8">403459,хутор Клетско-Почтовский Серафимовичский район Волгоградская область</text:p>
      <text:p text:style-name="P13"/>
      <text:p text:style-name="P9"/>
      <text:p text:style-name="P11"><text:s text:c="54"/><text:span text:style-name="T5">ПОСТАНОВЛЕНИЕ</text:span></text:p>
      <text:p text:style-name="P9">№ 25 <text:s text:c="94"/>31 мая 2016 г.</text:p>
      <text:p text:style-name="P10"/>
      <text:p text:style-name="P5">«Об организации деятельности универсальной ярмарки на территории </text:p>
      <text:p text:style-name="P5">Клетско-Почтовского сельского поселения Серафимовичского муниципального района </text:p>
      <text:p text:style-name="P5">Волгоградской области»</text:p>
      <text:p text:style-name="P5"/>
      <text:p text:style-name="P10"><text:s text:c="7"/>В соответствии с Федеральным законом от 28 декабря 2009 г. № 381-ФЗ «Об основах государственного регулирования торговой деятельности в Российской Федерации», приказом комитета промышленности и торговли Волгоградской области № 02-н от 17.02.2016 г. «Об утверждении Порядка организации ярмарок и продажи товаров (выполнения работ, оказания услуг) на ярмарках на территории Волгоградской области» </text:p>
      <text:p text:style-name="P14"/>
      <text:p text:style-name="P15">ПОСТАНОВЛЯЮ:</text:p>
      <text:p text:style-name="P15"/>
      <text:list xml:id="list28449445" text:style-name="WW8Num1">
        <text:list-item>
          <text:p text:style-name="P16">Организовать и определить временно место проведения универсальной ярмарки: хутор Клетско-Почтовский Серафимовичского района Волгоградской области, около здания правления <text:s/>ООО «Родина» за территорией парка <text:s/>в сторону стадиона.</text:p>
        </text:list-item>
        <text:list-item>
          <text:p text:style-name="P16">Режим работы универсальной ярмарки: пятница с 7:00 часов до 15:00 часов.</text:p>
        </text:list-item>
        <text:list-item>
          <text:p text:style-name="P16">Ассортимент реализуемых товаров: промышленные и продовольственные товары (исключая продовольственные товары, не имеющие ветеринарно-сопроводительных документов, а также группы товаров, продажа которых регламентирована иными нормативно-правовыми актами).</text:p>
        </text:list-item>
        <text:list-item>
          <text:p text:style-name="P16">Срок проведения универсальной ярмарки с 01 <text:span text:style-name="T2">июня</text:span> 2016 года по 31 декабря <text:s/>2016 года.</text:p>
        </text:list-item>
        <text:list-item>
          <text:p text:style-name="P16">Определить уполномоченным органом по организации универсальной ярмарки администрацию Клетско-Почтовского <text:s/>сельского поселения.</text:p>
        </text:list-item>
        <text:list-item>
          <text:p text:style-name="P16">Предоставление торговых мест на универсальной ярмарке осуществляется бесплатно.</text:p>
        </text:list-item>
      </text:list>
      <text:p text:style-name="P6"/>
      <text:p text:style-name="P10">Глава Клетско-Почтовского </text:p>
      <text:p text:style-name="P10">сельского поселения <text:s text:c="71"/>В.И.Володин</text:p>
      <text:p text:style-name="P6"/>
      <text:p text:style-name="P7"><text:span text:style-name="T3"><text:s text:c="3"/></text:span><text:span text:style-name="T4">Согласовано:</text:span></text:p>
      <text:p text:style-name="P10">Начальник ОМВД России <text:s text:c="58"/></text:p>
      <text:p text:style-name="P10">по Серафимовичскому району,</text:p>
      <text:p text:style-name="P4">полковник полиции <text:s text:c="74"/>В.А. Гречишников</text:p>
      <text:p text:style-name="P10">Ведущий специалист-эксперт ТО</text:p>
      <text:p text:style-name="P10">«Роспотребнадзора» <text:s text:c="71"/>М.А. Бондаренко</text:p>
      <text:p text:style-name="P10"/>
      <text:p text:style-name="P10">Начальник ГБУ ВО </text:p>
      <text:p text:style-name="P10">«Серафимовичская рай СББЖ» <text:s text:c="53"/>Е.Ю. Кривоножкина</text:p>
      <text:p text:style-name="P10"><text:soft-page-break/></text:p>
      <text:p text:style-name="P10">Начальник ОНД</text:p>
      <text:p text:style-name="P10">по Серафимовичскому району,</text:p>
      <text:p text:style-name="P10">майор внутренней службы <text:s text:c="60"/>А.И. Крупнов</text:p>
      <text:p text:style-name="P10"/>
      <text:p text:style-name="P10">И. о. главы администрации</text:p>
      <text:p text:style-name="P10">Серафимовичского муниципального района </text:p>
      <text:p text:style-name="P12">по экономике <text:s text:c="83"/>Н.К. Анисим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Arial1" fo:font-size="10pt" fo:language="ru" fo:country="RU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6M21S</meta:editing-duration>
    <meta:editing-cycles>5</meta:editing-cycles>
    <meta:generator>OpenOffice.org/3.3$Win32 OpenOffice.org_project/330m20$Build-9567</meta:generator>
    <dc:date>2016-10-26T10:00:54.71</dc:date>
    <meta:print-date>2016-05-31T11:36:31.97</meta:print-date>
    <meta:document-statistic meta:table-count="0" meta:image-count="0" meta:object-count="0" meta:page-count="2" meta:paragraph-count="34" meta:word-count="239" meta:character-count="2806"/>
    <meta:user-defined meta:name="Info 1"/>
    <meta:user-defined meta:name="Info 2"/>
    <meta:user-defined meta:name="Info 3"/>
    <meta:user-defined meta:name="Info 4"/>
  </office:meta>
</office:document-meta>
</file>