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No_20_Spacing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No_20_Spacing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 <text:s text:c="16"/>АДМИНИСТРАЦИЯ <text:s/>КЛЕТСКО-ПОЧТОВСКОГО</text:p>
      <text:p text:style-name="P2"><text:span text:style-name="T1"><text:s text:c="13"/>СЕЛЬСКОГО ПОСЕЛЕНИЯ СЕРАФИМОВИЧСКОГО</text:span></text:p>
      <text:p text:style-name="P2"><text:span text:style-name="T1"><text:s text:c="35"/>МУНИЦИПАЛЬНОГО РАЙОНА</text:span></text:p>
      <text:p text:style-name="P2"><text:span text:style-name="T1"><text:s text:c="36"/>ВОЛГОГРАДСКОЙ ОБЛАСТИ</text:span></text:p>
      <text:p text:style-name="P5">403459,хутор Клетско-Почтовский Серафимовичский район Волгоградская область</text:p>
      <text:p text:style-name="P6"/>
      <text:p text:style-name="P3"/>
      <text:p text:style-name="P4"><text:s text:c="54"/><text:span text:style-name="T2">ПОСТАНОВЛЕНИЕ</text:span></text:p>
      <text:p text:style-name="P4">№ 26 <text:s text:c="100"/>от 28 июня 2016 </text:p>
      <text:p text:style-name="P4"/>
      <text:p text:style-name="P4">«Об отмене административного регламента</text:p>
      <text:p text:style-name="P4">по исполнению муниципальной функции</text:p>
      <text:p text:style-name="P4">по осуществлению муниципального земельного </text:p>
      <text:p text:style-name="P4">контроля на территории Клетско-Почтовского</text:p>
      <text:p text:style-name="P4">сельского поселения»</text:p>
      <text:p text:style-name="P4"/>
      <text:p text:style-name="P4"><text:s text:c="3"/>В соответствии с Федеральным законом от 06.10.2003 № 131-ФЗ «Об общих принципах организации местного самоуправления в Российской Федерации» (в редакции от 15.02.2016), Законом Волгоградской области от 28.11.2014 № 156-ОД (в редакции от 28.12.2015)</text:p>
      <text:p text:style-name="P4"><text:s text:c="3"/>ПОСТАНОВЛЯЮ:</text:p>
      <text:p text:style-name="P4"/>
      <text:p text:style-name="P4"><text:s text:c="3"/>Отменить <text:s/>административный регламент по исполнению муниципальной функции</text:p>
      <text:p text:style-name="P4">по осуществлению муниципального земельного контроля на территории Клетско-Почтовского сельского поселения, утвержденный постановлением администрации Клетско-Почтовского сельского поселения от 30.03.2012 № 7.1.</text:p>
      <text:p text:style-name="P4"/>
      <text:p text:style-name="P4"/>
      <text:p text:style-name="P4"/>
      <text:p text:style-name="P4">Глава Клетско-Почтовского</text:p>
      <text:p text:style-name="P4">сельского поселения: <text:s text:c="69"/>Володин В.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Arial1" fo:font-size="10pt" fo:language="ru" fo:country="RU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M26S</meta:editing-duration>
    <meta:editing-cycles>3</meta:editing-cycles>
    <meta:generator>OpenOffice.org/3.3$Win32 OpenOffice.org_project/330m20$Build-9567</meta:generator>
    <dc:date>2016-06-28T14:06:21.15</dc:date>
    <meta:print-date>2016-06-28T14:05:56.85</meta:print-date>
    <meta:document-statistic meta:table-count="0" meta:image-count="0" meta:object-count="0" meta:page-count="1" meta:paragraph-count="18" meta:word-count="107" meta:character-count="1332"/>
    <meta:user-defined meta:name="Info 1"/>
    <meta:user-defined meta:name="Info 2"/>
    <meta:user-defined meta:name="Info 3"/>
    <meta:user-defined meta:name="Info 4"/>
  </office:meta>
</office:document-meta>
</file>