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9cm" fo:margin-left="-0.191cm" table:align="left" style:writing-mode="lr-tb"/>
    </style:style>
    <style:style style:name="Таблица1.A" style:family="table-column">
      <style:table-column-properties style:column-width="11.285cm"/>
    </style:style>
    <style:style style:name="Таблица1.B" style:family="table-column">
      <style:table-column-properties style:column-width="5.6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176cm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1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>
        <style:tab-stops>
          <style:tab-stop style:position="12.40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Arial1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1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8" style:family="paragraph" style:parent-style-name="ConsPlusNonformat">
      <style:text-properties style:font-name="Times New Roman1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1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1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1"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1" fo:font-size="12pt" fo:language="ru" fo:country="RU" style:font-size-asian="14.3999996185303pt" style:font-name-complex="Times New Roman" style:font-size-complex="14.3999996185303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1" fo:font-size="12pt" fo:language="ru" fo:country="RU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Times New Roman1" fo:font-size="12pt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.176cm" fo:text-align="start" style:justify-single-word="false">
        <style:tab-stops>
          <style:tab-stop style:position="7.11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1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1" fo:font-size="12pt" style:font-size-asian="12pt" style:font-name-complex="Times New Roman" style:font-size-complex="12pt"/>
    </style:style>
    <style:style style:name="P23" style:family="paragraph" style:parent-style-name="ConsPlusNonformat" style:list-style-name="WW8Num1">
      <style:paragraph-properties fo:text-align="justify" style:justify-single-word="false"/>
      <style:text-properties style:font-name="Times New Roman1" fo:font-size="12pt" style:font-size-asian="12pt" style:font-name-complex="Times New Roman" style:font-size-complex="12pt"/>
    </style:style>
    <style:style style:name="P24" style:family="paragraph" style:parent-style-name="List_20_Paragraph" style:list-style-name="WW8Num1">
      <style:paragraph-properties fo:margin-top="0.049cm" fo:margin-bottom="0.049cm" style:line-height-at-least="0.416cm" fo:text-align="justify" style:justify-single-word="false" fo:background-color="#ffffff">
        <style:background-image/>
      </style:paragraph-properties>
      <style:text-properties fo:color="#000000" style:font-name="Times New Roman1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List_20_Paragraph" style:list-style-name="WW8Num1">
      <style:paragraph-properties fo:margin-top="0cm" fo:margin-bottom="0cm" style:line-height-at-least="0.176cm" fo:text-align="justify" style:justify-single-word="false"/>
      <style:text-properties style:font-name="Times New Roman1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2pt" style:font-size-asian="12pt" style:font-name-complex="Times New Roman" style:font-size-complex="12pt"/>
    </style:style>
    <style:style style:name="T3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<text:span text:style-name="T6">Я</text:span></text:p>
      <text:p text:style-name="P2"><text:span text:style-name="T6">КЛЕТСКО-ПОЧТОВСКОГО СЕЛЬСКОГО ПОСЕЛЕНИЯ</text:span></text:p>
      <text:p text:style-name="P2"><text:span text:style-name="T6">СЕРАФИМОВИЧСКОГО МУНИЦИПАЛЬНОГО РАЙОНА</text:span></text:p>
      <text:p text:style-name="P12"><text:span text:style-name="T7">ВОЛГОГРАДСКОЙ ОБЛАСТИ</text:span></text:p>
      <text:p text:style-name="P17"><text:span text:style-name="T6">403459, ул.Центральная, 51, х.Клетско-Почтовский Серафимовичский район Волгоградская область</text:span></text:p>
      <text:p text:style-name="P1">_______________________________________________________________________________________________________</text:p>
      <text:p text:style-name="P20"><text:span text:style-name="T2"><text:s text:c="9"/></text:span></text:p>
      <text:p text:style-name="P20"><text:span text:style-name="T2">№ 33 <text:s text:c="71"/></text:span><text:span text:style-name="T3"><text:s text:c="34"/></text:span><text:span text:style-name="T5">16 </text:span><text:span text:style-name="T4">сентября 2016 года</text:span></text:p>
      <text:p text:style-name="P5"/>
      <text:p text:style-name="P21">«Об <text:s/>утверждении <text:s/>формы <text:s/>заявления </text:p>
      <text:p text:style-name="P21">о предоставлении земельного участка,</text:p>
      <text:p text:style-name="P21"><text:s/>находящегося в государственной </text:p>
      <text:p text:style-name="P21">(или: муниципальной) собственности, </text:p>
      <text:p text:style-name="P21">без проведения торгов» </text:p>
      <text:p text:style-name="P6"/>
      <text:p text:style-name="P6"/>
      <text:p text:style-name="P22"><text:s text:c="2"/>В соответствии с <text:s/>Земельным кодексом Российской Федерации, руководствуясь Уставом <text:span text:style-name="T6">Клетско-Почтовского сельского поселения</text:span></text:p>
      <text:p text:style-name="P6"/>
      <text:p text:style-name="P19"><text:span text:style-name="T6">П</text:span>остановляю:</text:p>
      <text:p text:style-name="P9"><text:bookmark-start text:name="sub_1"/></text:p>
      <text:list xml:id="list28367759" text:style-name="WW8Num1">
        <text:list-item>
          <text:p text:style-name="P23">Утвердить форму заявления о предоставлении земельного участка, находящегося в государственной (или: муниципальной) собственности, без проведения торгов <text:s/>(прилагается).</text:p>
        </text:list-item>
        <text:list-item>
          <text:p text:style-name="P24"><text:bookmark-end text:name="sub_1"/><text:bookmark-start text:name="sub_4"/>Постановление опубликовать в порядке, установленном для официального опубликования муниципальных правовых актов, иной официальной информации, и разместить настоящее постановление на официальном сайте муниципального образования в сети "Интернет". </text:p>
        </text:list-item>
        <text:list-item>
          <text:p text:style-name="P25">Контроль исполнения постановления <text:bookmark-end text:name="sub_4"/>оставляю за собой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  <text:p text:style-name="P14"/>
            <text:p text:style-name="P14"/>
            <text:p text:style-name="P16">Глава Клетско-Почтовского</text:p>
            <text:p text:style-name="P14"><text:span text:style-name="T1">сельского поселения: <text:s text:c="2"/></text:span><text:s text:c="33"/>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Володин.В.И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8"/>
      <text:p text:style-name="ConsPlusNonformat"><text:s text:c="32"/></text:p>
      <text:p text:style-name="ConsPlusNonformat"/>
      <text:p text:style-name="ConsPlusNonformat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ourier New" fo:font-size="10pt" fo:language="ru" fo:country="RU" style:font-name-asian="SimSun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5S</meta:editing-duration>
    <meta:editing-cycles>4</meta:editing-cycles>
    <meta:generator>OpenOffice.org/3.3$Win32 OpenOffice.org_project/330m20$Build-9567</meta:generator>
    <dc:date>2016-09-15T08:36:45.07</dc:date>
    <meta:print-date>2016-09-15T08:35:55.31</meta:print-date>
    <meta:document-statistic meta:table-count="1" meta:image-count="0" meta:object-count="0" meta:page-count="1" meta:paragraph-count="22" meta:word-count="111" meta:character-count="1339"/>
    <meta:user-defined meta:name="Info 1"/>
    <meta:user-defined meta:name="Info 2"/>
    <meta:user-defined meta:name="Info 3"/>
    <meta:user-defined meta:name="Info 4"/>
  </office:meta>
</office:document-meta>
</file>