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7cm" style:rel-column-width="4420*"/>
    </style:style>
    <style:style style:name="Таблица1.B" style:family="table-column">
      <style:table-column-properties style:column-width="2.875cm" style:rel-column-width="11084*"/>
    </style:style>
    <style:style style:name="Таблица1.C" style:family="table-column">
      <style:table-column-properties style:column-width="1.397cm" style:rel-column-width="5385*"/>
    </style:style>
    <style:style style:name="Таблица1.D" style:family="table-column">
      <style:table-column-properties style:column-width="1.529cm" style:rel-column-width="5895*"/>
    </style:style>
    <style:style style:name="Таблица1.E" style:family="table-column">
      <style:table-column-properties style:column-width="1.55cm" style:rel-column-width="5977*"/>
    </style:style>
    <style:style style:name="Таблица1.F" style:family="table-column">
      <style:table-column-properties style:column-width="1.806cm" style:rel-column-width="6963*"/>
    </style:style>
    <style:style style:name="Таблица1.G" style:family="table-column">
      <style:table-column-properties style:column-width="3.348cm" style:rel-column-width="12907*"/>
    </style:style>
    <style:style style:name="Таблица1.H" style:family="table-column">
      <style:table-column-properties style:column-width="3.348cm" style:rel-column-width="129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АДМИНИСТРАЦИ</text:span><text:span text:style-name="T2">Я</text:span><text:span text:style-name="T4"> </text:span></text:p>
      <text:p text:style-name="P2">КЛЕТСКО-ПОЧТОВСКОГО СЕЛЬСКОГО ПОСЕЛЕНИЯ </text:p>
      <text:p text:style-name="P2">СЕРАФИМОВИЧСКОГО МУНИЦИПАЛЬНОГО РАЙОНА ВОЛГОГРАДСКОЙ ОБЛАСТИ</text:p>
      <text:p text:style-name="P5">403459, х Клетско-Почтовский, Центральная 51, Серафимовичский район, Волгоградская область</text:p>
      <text:p text:style-name="P1"/>
      <text:p text:style-name="P1"><text:s text:c="51"/><text:span text:style-name="T5"><text:s text:c="4"/></text:span><text:span text:style-name="T3">ПОСТАНОВЛЕНИЕ</text:span></text:p>
      <text:p text:style-name="P1"/>
      <text:p text:style-name="P4"><text:s text:c="3"/>№ 37 <text:s text:c="95"/>28 о<text:span text:style-name="T1">ктября 2016 г. </text:span></text:p>
      <text:p text:style-name="P8"/>
      <text:p text:style-name="P8">«О присвоении адреса <text:s/>нежилому зданию</text:p>
      <text:p text:style-name="P8">маслозавода, расположенному на территории</text:p>
      <text:p text:style-name="P8">Клетско-Почтовского сельского поселения</text:p>
      <text:p text:style-name="P8">Серафимовичского района Волгоградской области»</text:p>
      <text:p text:style-name="P8"><text:s text:c="5"/></text:p>
      <text:p text:style-name="P8"><text:s text:c="10"/>В соответствии с п.21 ст.14 Федерального закона от 06 октября 2003 г. № 131-ФЗ «Об общих принципах организации местного самоуправления в Российской Федерации», согласно Постановления правительства Российской Федерации от 19 ноября 2014 года № 1221 «Об утверждении Правил присвоения, изменения и аннулирования адресов», Постановления администрации Клетско-Почтовского сельского поселения от 18 августа 2015 года № 23 «О присвоении, изменеии и аннулировании адресов объектам недвижимости на территории Клетско-Почтовского сельского поселения и их регистрации в Адресном реестре Клетско-Почтовского сельского поселения», руководствуясь Уставом Клетско-Почтовского сельского поселения Серафимовичского муниципального района Волгорадской области,</text:p>
      <text:p text:style-name="P8"/>
      <text:p text:style-name="P8">ПОСТАНОВЛЯЮ:</text:p>
      <text:p text:style-name="P8"><text:s/>1. <text:s/>Присвоить нежилому зданию (зданию бывшего маслозавода), расположенному в хуторе Клетско-Почтовский Серафимовичского района Волоградской области следующий адрес:</text:p>
      <text:p text:style-name="P8">Россия, Волгоградская область, Серафимовичский район, хутор Клетско-Почтовский, улица Центральная, 79а.</text:p>
      <text:p text:style-name="P8"><text:s text:c="2"/>2. <text:s/>Внести следующие изменения в Адресный реестр Клетско-Почтовского сельского поселения Серафимовичского муниципального района Волгоградской област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6">Наименование населенного пункта (или вблизи населенного пункта)</text:p>
          </table:table-cell>
          <table:table-cell table:style-name="Таблица1.A1" table:number-columns-spanned="2" office:value-type="string">
            <text:p text:style-name="P6">Наименование улицы, переулка и т.д.</text:p>
          </table:table-cell>
          <table:covered-table-cell/>
          <table:table-cell table:style-name="Таблица1.A1" table:number-columns-spanned="2" office:value-type="string">
            <text:p text:style-name="P6">Номер объекта недвижимости</text:p>
          </table:table-cell>
          <table:covered-table-cell/>
          <table:table-cell table:style-name="Таблица1.A1" office:value-type="string">
            <text:p text:style-name="P6">Сведения о юридическом или физическом лице (название, Ф.И.О.)</text:p>
          </table:table-cell>
          <table:table-cell table:style-name="Таблица1.H1" office:value-type="string">
            <text:p text:style-name="P6">Реквизиты документа о присовении адреса, статус адрес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6">старое</text:p>
          </table:table-cell>
          <table:table-cell table:style-name="Таблица1.C2" office:value-type="string">
            <text:p text:style-name="P6">новое</text:p>
          </table:table-cell>
          <table:table-cell table:style-name="Таблица1.C2" office:value-type="string">
            <text:p text:style-name="P6">старый</text:p>
          </table:table-cell>
          <table:table-cell table:style-name="Таблица1.C2" office:value-type="string">
            <text:p text:style-name="P6">новый</text:p>
          </table:table-cell>
          <table:table-cell table:style-name="Таблица1.C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6">х.Клетско-Почтовский </text:p>
          </table:table-cell>
          <table:table-cell table:style-name="Таблица1.C2" office:value-type="string">
            <text:p text:style-name="P6">-</text:p>
          </table:table-cell>
          <table:table-cell table:style-name="Таблица1.C2" office:value-type="string">
            <text:p text:style-name="P6">ул.Центральная</text:p>
          </table:table-cell>
          <table:table-cell table:style-name="Таблица1.C2" office:value-type="string">
            <text:p text:style-name="P6">-</text:p>
          </table:table-cell>
          <table:table-cell table:style-name="Таблица1.C2" office:value-type="string">
            <text:p text:style-name="P6">79а</text:p>
          </table:table-cell>
          <table:table-cell table:style-name="Таблица1.C2" office:value-type="string">
            <text:p text:style-name="P6">Воронин Иван Алексеевич</text:p>
          </table:table-cell>
          <table:table-cell table:style-name="Таблица1.H2" office:value-type="string">
            <text:p text:style-name="P7"/>
          </table:table-cell>
        </table:table-row>
      </table:table>
      <text:p text:style-name="P8"/>
      <text:list xml:id="list28742311" text:style-name="L1">
        <text:list-item>
          <text:p text:style-name="P9">Обнародовать данное постановление в соответствии с установленным порядком.</text:p>
        </text:list-item>
        <text:list-item>
          <text:p text:style-name="P9">Контроль за исполнением данного посьановления оставляю за собой.</text:p>
        </text:list-item>
      </text:list>
      <text:p text:style-name="P8"/>
      <text:p text:style-name="P8"/>
      <text:p text:style-name="P8">Глава Клетско-Почтовского</text:p>
      <text:p text:style-name="P8">сельского поселения: <text:s text:c="51"/>Володин В.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2M20S</meta:editing-duration>
    <meta:editing-cycles>4</meta:editing-cycles>
    <meta:generator>OpenOffice.org/3.3$Win32 OpenOffice.org_project/330m20$Build-9567</meta:generator>
    <dc:date>2016-10-31T09:56:29.31</dc:date>
    <meta:print-date>2016-10-31T08:59:31.79</meta:print-date>
    <meta:document-statistic meta:table-count="1" meta:image-count="0" meta:object-count="0" meta:page-count="1" meta:paragraph-count="37" meta:word-count="240" meta:character-count="2326"/>
    <meta:user-defined meta:name="Info 1"/>
    <meta:user-defined meta:name="Info 2"/>
    <meta:user-defined meta:name="Info 3"/>
    <meta:user-defined meta:name="Info 4"/>
  </office:meta>
</office:document-meta>
</file>