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АДМИНИСТРАЦИ</text:span><text:span text:style-name="T3">Я</text:span><text:span text:style-name="T1"> </text:span></text:p>
      <text:p text:style-name="P3">КЛЕТСКО-ПОЧТОВСКОГО СЕЛЬСКОГО ПОСЕЛЕНИЯ </text:p>
      <text:p text:style-name="P3">СЕРАФИМОВИЧСКОГО МУНИЦИПАЛЬНОГО РАЙОНА ВОЛГОГРАДСКОЙ ОБЛАСТИ</text:p>
      <text:p text:style-name="P6">403459, х Клетско-Почтовский, Центральная 51, Серафимовичский район, Волгоградская область</text:p>
      <text:p text:style-name="P1"/>
      <text:p text:style-name="P1"><text:s text:c="56"/><text:span text:style-name="T2">ПОСТАНОВЛЕНИЕ</text:span></text:p>
      <text:p text:style-name="P1"/>
      <text:p text:style-name="P4">№ 38 <text:s text:c="96"/><text:span text:style-name="T2">от 28 октября 2016 г.</text:span></text:p>
      <text:p text:style-name="P4"><text:span text:style-name="T2">«О внесении изменений в Постановление</text:span></text:p>
      <text:p text:style-name="P4"><text:span text:style-name="T2">от 31 мая 2016 г. № 25 «Об организации </text:span></text:p>
      <text:p text:style-name="P4"><text:span text:style-name="T2">деятельности универсальной ярмарки </text:span></text:p>
      <text:p text:style-name="P4"><text:span text:style-name="T2">на территории Клетско-Почтовского</text:span></text:p>
      <text:p text:style-name="P4"><text:span text:style-name="T2">сельского поселения Серафимовичского</text:span></text:p>
      <text:p text:style-name="P4"><text:span text:style-name="T2">муниципального района Волгоградской</text:span></text:p>
      <text:p text:style-name="P4"><text:span text:style-name="T2">области».</text:span></text:p>
      <text:p text:style-name="P4"><text:span text:style-name="T2"/></text:p>
      <text:p text:style-name="P4"><text:span text:style-name="T2"><text:s text:c="5"/>В связи с вступлением в силу с 1 октября 2016 года приказа Комитета промышленности и торговли Волгоградской области от 14 сентября 2016 года № 23-н «Об утверждении Порядка организации ярмарок на территории Волгоградской области»</text:span></text:p>
      <text:p text:style-name="P4"><text:span text:style-name="T2">ПОСТАНОВЛЯЮ:</text:span></text:p>
      <text:list xml:id="list31163878" text:style-name="L1">
        <text:list-item>
          <text:p text:style-name="P5"><text:span text:style-name="T2">Внести изменения в преамбулу Постановления от 31 мая 2016 г. № 25.</text:span></text:p>
        </text:list-item>
      </text:list>
      <text:p text:style-name="P4"><text:span text:style-name="T2">Преамбула постановления будет звучать следующим образом:</text:span></text:p>
      <text:p text:style-name="P4"><text:span text:style-name="T2"><text:s text:c="6"/>В соответствии с Федеральным законом от 28 декабря 2009 г. № 381-ФЗ «Об основах государственного регулирования торговой деятельности в Российской Федерации», приказом комитета промышленности и торговли Волгоградской области от 14 сентября 2016 г. № 23-н «Об утверждении Порядка организации ярмарок на территории Волгоградской области» постановляю:</text:span></text:p>
      <text:p text:style-name="P4"><text:span text:style-name="T2"><text:s text:c="5"/>2) Постановление вступает в силу со дня его подписания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Глава Клетско-Почтовского</text:span></text:p>
      <text:p text:style-name="P4"><text:span text:style-name="T2">сельского поселения: <text:s text:c="53"/>Володин В.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4M23S</meta:editing-duration>
    <meta:editing-cycles>3</meta:editing-cycles>
    <meta:generator>OpenOffice.org/3.3$Win32 OpenOffice.org_project/330m20$Build-9567</meta:generator>
    <dc:date>2016-11-03T11:06:28.10</dc:date>
    <meta:print-date>2016-11-03T11:06:24.51</meta:print-date>
    <meta:document-statistic meta:table-count="0" meta:image-count="0" meta:object-count="0" meta:page-count="1" meta:paragraph-count="21" meta:word-count="167" meta:character-count="1512"/>
    <meta:user-defined meta:name="Info 1"/>
    <meta:user-defined meta:name="Info 2"/>
    <meta:user-defined meta:name="Info 3"/>
    <meta:user-defined meta:name="Info 4"/>
  </office:meta>
</office:document-meta>
</file>