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4" style:family="paragraph" style:parent-style-name="Standard">
      <style:paragraph-properties fo:text-align="start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language="ru" fo:country="RU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15" style:family="paragraph" style:parent-style-name="Title">
      <style:text-properties fo:font-size="14pt" style:font-size-asian="14pt"/>
    </style:style>
    <style:style style:name="P16" style:family="paragraph" style:parent-style-name="Standard">
      <style:paragraph-properties fo:margin-top="0cm" fo:margin-bottom="0cm"/>
      <style:text-properties style:font-name="Times New Roman1" fo:font-size="12pt" style:font-size-asian="12pt" style:font-name-complex="Times New Roman2" style:font-size-complex="12pt"/>
    </style:style>
    <style:style style:name="P17" style:family="paragraph" style:parent-style-name="Standard" style:list-style-name="L1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0" style:family="paragraph" style:parent-style-name="Standard" style:list-style-name="L4">
      <style:paragraph-properties fo:text-align="start" style:justify-single-word="false"/>
      <style:text-properties fo:language="ru" fo:country="RU"/>
    </style:style>
    <style:style style:name="P21" style:family="paragraph" style:parent-style-name="Standard" style:list-style-name="L5">
      <style:paragraph-properties fo:text-align="start" style:justify-single-word="false"/>
      <style:text-properties fo:language="ru" fo:country="RU"/>
    </style:style>
    <style:style style:name="P22" style:family="paragraph" style:parent-style-name="Standard" style:list-style-name="L6">
      <style:paragraph-properties fo:text-align="start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1" fo:font-size="12pt" style:font-size-asian="12pt" style:font-name-complex="Times New Roman2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АДМИНИСТРАЦИ<text:span text:style-name="T1">Я</text:span> </text:p>
      <text:p text:style-name="P2">КЛЕТСКО-ПОЧТОВСКОГО СЕЛЬСКОГО ПОСЕЛЕНИЯ </text:p>
      <text:p text:style-name="P2">СЕРАФИМОВИЧСКОГО МУНИЦИПАЛЬНОГО РАЙОНА ВОЛГОГРАДСКОЙ ОБЛАСТИ</text:p>
      <text:p text:style-name="P14">403459, х Клетско-Почтовский, Центральная 51, Серафимовичский район, Волгоградская область</text:p>
      <text:p text:style-name="P1"/>
      <text:p text:style-name="P3">ПОСТАНОВЛЕНИЕ</text:p>
      <text:p text:style-name="P4">№ 39 <text:s text:c="102"/>от 07 ноября 2016 г.</text:p>
      <text:p text:style-name="P4"/>
      <text:p text:style-name="P8">«Об утверждении Порядка проведения </text:p>
      <text:p text:style-name="P8">контроля за соблюдением законодательства</text:p>
      <text:p text:style-name="P8">в сфере закупок товаров, работ, услуг для</text:p>
      <text:p text:style-name="P8">обеспечения муниципальных нужд»</text:p>
      <text:p text:style-name="P8"/>
      <text:p text:style-name="P8"><text:s text:c="7"/>В соответствии со статьей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p>
      <text:p text:style-name="P8"/>
      <text:p text:style-name="P8">ПОСТАНОВЛЯЮ:</text:p>
      <text:list xml:id="list31349199" text:style-name="L1">
        <text:list-item>
          <text:p text:style-name="P17">Утвердить Порядок проведения контроля за соблюдением законодательства в сфере закупок товаров, работ, услуг для обеспечения <text:s/>муниципальных нужд (согласно приложению).</text:p>
        </text:list-item>
        <text:list-item>
          <text:p text:style-name="P17">Настоящее постановление вступает в силу с момента подписания и подлежит размещению на официальном сайте администрации Клетско-Почтовского сельского поселения Серафимовичского муниципального района Волгоградской области в информационно-коммуникационной сети Интернет.</text:p>
        </text:list-item>
        <text:list-item>
          <text:p text:style-name="P17">Контроль за исполнением настоящего постановления оставляю за собой.</text:p>
        </text:list-item>
      </text:list>
      <text:p text:style-name="P8"/>
      <text:p text:style-name="P8"/>
      <text:p text:style-name="P8"/>
      <text:p text:style-name="P8">Глава Клетско-Почтовского </text:p>
      <text:p text:style-name="P8">сельского поселения: <text:s text:c="49"/>Володин В.И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text:s text:c="120"/>Приложение </text:p>
      <text:p text:style-name="P9"><text:s text:c="88"/>к постановлению Администрации </text:p>
      <text:p text:style-name="P9"><text:s text:c="85"/>Клетско-Почтовского сельского <text:s/>поселения</text:p>
      <text:p text:style-name="P9"><text:s text:c="85"/>Серафимовичского муниципального района</text:p>
      <text:p text:style-name="P9"><text:s text:c="78"/>Волгоградской области от 7 ноября 2016 г. № 39</text:p>
      <text:p text:style-name="P7"/>
      <text:p text:style-name="P5">ПОРЯДОК</text:p>
      <text:p text:style-name="P5">ПРОВЕДЕНИЯ КОНТРОЛЯ ЗА СОБЛЮДЕНИЕМ </text:p>
      <text:p text:style-name="P5">ЗАКОНОДАТЕЛЬСТВА В СФЕРЕ ЗАКУПОК ТОВАРОВ, РАБОТ, УСЛУГ</text:p>
      <text:p text:style-name="P5">ДЛЯ ОБЕСПЕЧЕНИЯ МУНИЦИПАЛЬНЫХ НУЖД</text:p>
      <text:p text:style-name="P6"><text:s text:c="62"/><text:span text:style-name="T3"><text:s/>1.Общие положения</text:span></text:p>
      <text:p text:style-name="P8"><text:s/>1.1. <text:s/>Настоящий Порядок устанавливает процедуру проведения предусмотренного статьей 99 Федерального закона от 05.04.2013 г. №44-ФЗ «О контрактной системе в сфере закупок товаров, работ, услуг для обеспечения государственных и муниципальных нужд» (далее-Федеральный закон от 05.04.2013 г. № 44) контроля в сфере закупок товаров, работ, услуг для обеспечения муниципальных нужд (далее-закупка).</text:p>
      <text:p text:style-name="P8"><text:s/>1.2. Настоящий порядок разработан в целях повышения эффективности, результативности осуществления закупок, обеспечения гласности и прозрачности <text:s/>осуществления закупок, предотвращения коррупции и злоупотреблений в сфере закупок.</text:p>
      <text:p text:style-name="P6"><text:s text:c="2"/><text:span text:style-name="T3">1.3. Контроль в сфере закупок является деятельностью органа <text:s/>внутреннего муниципального финансового контроля-специалиста бюджетного учета администрации Клетско-Почтовского сельского поселения (далее-орган внутреннего финансового контроля) путем проведения плановых и внеплановых проверок в отношении заказчиков, контрактных служб, контрактных управляющих, комиссий по осуществлению закупок и их членов, уполномоченных учреждений, специализированных организаций далее-Субъект проверки)</text:span></text:p>
      <text:p text:style-name="P6"><text:s text:c="3"/><text:span text:style-name="T3">1.4.</text:span> <text:span text:style-name="T3">Контроль в сфере закупок проводится в целях <text:s/>выявления <text:s/>нарушений <text:s/>законодательства Российской Федерации и иных нормативно-правовых актов о контрактной системе в сфере закупок у Субъектов проверки, а также контроля исполнения ранее выданных предписаний об устранении нарушений <text:s/>законодательства Российской Федерации в сфере закупок.</text:span> <text:s text:c="82"/></text:p>
      <text:p text:style-name="P6"><text:s text:c="2"/><text:span text:style-name="T3">1.5. Плановые и внеплановые проверки могут проводиться:</text:span></text:p>
      <text:list xml:id="list31376516" text:style-name="L2">
        <text:list-item>
          <text:p text:style-name="P18">по месту нахождения и (или) ведения деятельности Субъекта проверки (далее выездная проверка;</text:p>
        </text:list-item>
        <text:list-item>
          <text:p text:style-name="P18">без выезда к месту нахождения и (или) ведения деятельности Субъекта проверки (далее камеральная проверка).</text:p>
        </text:list-item>
      </text:list>
      <text:p text:style-name="P8">Камеральная проверка проводится путем рассмотрения имеющихся документов, документов, поступающих от Субъектов проверок, запрашиваемых и получаемых у данных Субъектов, органов государственной власти, органов местного самоуправления и организаций в соответствии с действующим законодательством.</text:p>
      <text:p text:style-name="P8"><text:s text:c="2"/>1.6. Глава администрации Клетско-Почтовского сельского поселения в соответствии с действующим законодательством вправе уполномочивать специалистов администрации Клетско-Почтовского сельского поселения на проведение плановых и внеплановых проверок, а также создавать инспекцию (изменять состав инспекции), включающую в себя специалистов администрации Клетско-Почтовского сельского поселения, уполномоченных на проведение плановых и внеплановых проверок (далее - Специалисты).</text:p>
      <text:p text:style-name="P8"><text:s text:c="3"/>Права, обязанности и ответственность Специалистов, уполномоченных на проведение проверок, устанавливаются действующим законодательством.</text:p>
      <text:p text:style-name="P8"><text:s text:c="2"/>1.7. При проведении плановых и внеплановых проверок не подлежат контролю результаты оценки заявок участников закупок в соответствии с критериями, установленными пунктами 3 и 4 части 1 статьи 32 Федерального закона от 05.04.2013 г. № 44-ФЗ.</text:p>
      <text:p text:style-name="P8"><text:s text:c="2"/>1.8. Предметом проведения плановых и внеплановых проверок является соблюдение Субъектом проверки при осуществлении закупок законодательства Российской Федерации и <text:soft-page-break/>иных нормативных правовых актов Российской Федерации о контрактной системе в сфере закупок.</text:p>
      <text:list xml:id="list3137355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9">2. Организация проведения проверок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><text:s text:c="2"/>2.1. Плановые проверки осуществляются на основании плана проверок, утверждаемого органом внутреннего финансового контроля.</text:p>
      <text:p text:style-name="P8"><text:s text:c="4"/>В отношении каждого Субъекта проверки плановые проверки проводятся органом внутреннего финансового контроля не чаще, чем один раз в шесть месяцев.</text:p>
      <text:p text:style-name="P11"><text:span text:style-name="T2"><text:s text:c="3"/>В отде</text:span><text:span text:style-name="T1">льных случаях, предусмотренных действующим законодательством, плановые проверки могут проводиться <text:s/>не чаще, чем один раз за период проведения каждого определения поставщика (подрядчика, исполнителя).</text:span></text:p>
      <text:p text:style-name="P10"><text:s text:c="3"/>2.2. Внеплановые проверки назначаются органом внутреннего финансового контроля по следующим основаниям:</text:p>
      <text:p text:style-name="P10"><text:s/>1) получение обращения участника закупки либо осуществляющих общественный контроль общественного объединения юридических лиц с жалобой на действие (бездействие) Субъекта проверки. Рассмотрение такой жалобы осуществляется в порядке, установленном гл вой 6 Федерального закона от 05.04.2013 № 44-ФЗ. В случае, если внеплановая проверка проводится на основании жалобы участника закупки, по результатам проведения указанной проверки и рассмотрения такой жалобы принимается единое решение;</text:p>
      <text:p text:style-name="P10"><text:s text:c="2"/>2) поступление информации о нарушении законодательства Российской Федерации и иных нормативных правовых актов о контрактной системе в сфере закупок;</text:p>
      <text:p text:style-name="P10"><text:s text:c="2"/>3) истечение срока исполнения ранее выданного в соответствии с пунктом 2 части 22, пунктом 3 части 27 статьи 99 Федерального закона <text:s/>от 05.04.2013 г. № 44-ФЗ предписания.</text:p>
      <text:p text:style-name="P10"><text:s/>2.3 Перед проверкой органу внутреннего финансового контроля необходимо подготовить следующие документы: </text:p>
      <text:list xml:id="list31357090" text:style-name="L4">
        <text:list-item>
          <text:p text:style-name="P20">уведомление о проведении проверки;</text:p>
        </text:list-item>
        <text:list-item>
          <text:p text:style-name="P20"><text:s/>запрос о представлении документов (их копий), сведений, необходимых для объективной оценки наличия (отсутствия) нарушений законодательства Российской Федерации и (или) иных нормативных правовых актов Российской Федерации в сфере закупок (при камеральной проверке).</text:p>
        </text:list-item>
      </text:list>
      <text:p text:style-name="P10"><text:s text:c="2"/>2.4. В срок не позднее трех рабочих дней со дня возникновения основания для проведения внеплановой проверки готовится проект распоряжения о проведении внеплановой проверки.</text:p>
      <text:p text:style-name="P10"><text:s text:c="3"/>В распоряжении о проведении внеплановой проверки должны содержаться следующие сведения:</text:p>
      <text:list xml:id="list31355525" text:style-name="L5">
        <text:list-item>
          <text:p text:style-name="P21">наименование контролирующего органа;</text:p>
        </text:list-item>
        <text:list-item>
          <text:p text:style-name="P21">фамилия, имя, отчество, должность лиц (органа внутреннего муниципального финансового контроля), осуществляющих проверку;</text:p>
        </text:list-item>
        <text:list-item>
          <text:p text:style-name="P21">предмет проверки;</text:p>
        </text:list-item>
        <text:list-item>
          <text:p text:style-name="P21">цель и основание проведения проверки; </text:p>
        </text:list-item>
        <text:list-item>
          <text:p text:style-name="P21">дата начала и дата окончания проведения проверки;</text:p>
        </text:list-item>
        <text:list-item>
          <text:p text:style-name="P21">наименование Субъекта проверки.</text:p>
        </text:list-item>
      </text:list>
      <text:p text:style-name="P10"><text:s text:c="3"/>2.5. О проведении выездной проверки Субъект проверки должен быть уведомлен любым доступным способом не позднее чем за семь рабочих дней до начала проверки.</text:p>
      <text:p text:style-name="P10"><text:s text:c="3"/>Уведомление о проведении проверки должно содержать следующие сведения:</text:p>
      <text:list xml:id="list31353432" text:style-name="L6">
        <text:list-item>
          <text:p text:style-name="P22">предмет проверки;</text:p>
        </text:list-item>
        <text:list-item>
          <text:p text:style-name="P22">цель и основание проведения проверки;</text:p>
        </text:list-item>
        <text:list-item>
          <text:p text:style-name="P22">дату начала и дату окончания проверки;</text:p>
        </text:list-item>
        <text:list-item>
          <text:p text:style-name="P22">документы и сведения , необходимые для осуществления проверки. с указанием срока их представления Субъектами проверки;</text:p>
        </text:list-item>
        <text:list-item>
          <text:p text:style-name="P22">информацию о необходимости обеспечения условий для работы органа внутреннего муниципального финансового контроля и (или) Специалистов, в том числе предоставление помещения для работы, оргтехники, средств связи (за исключением <text:soft-page-break/>мобильной связи) и иных необходимых средств и оборудования для проведения проверки.</text:p>
        </text:list-item>
      </text:list>
      <text:p text:style-name="P11">2.6. Изменение сроков осуществления проверки оформляется <text:span text:style-name="T1">распоряжением главы Клетско-Почтовского сельского поселения</text:span>.</text:p>
      <text:p text:style-name="P12">2.7. <text:span text:style-name="T1">Специалисты</text:span> органа внутреннего финансового контроля при проведении плановой и внеплановой проверки имеют право в соответствии с требованиями действующего законодательства Российской Федерации:</text:p>
      <text:p text:style-name="P12">- Запрашивать и получать на основании мотивированного запроса в письменной форме документы и информацию, необходимые для проведения проверки:</text:p>
      <text:p text:style-name="P12">- при осуществлении плановых и внеплановых проверок беспрепятственно по предъявлению служебных удостоверений и копии приказа (распоряжения) органа внутреннего финансового контроля о проведении проверок посещать помещения и территории, которые занимают заказчики, требовать предъявления поставленных товаров, результатов выполненных работ, оказанных услуг, а также проводить необходимые экспертизы и другие мероприятия <text:s/>по контролю;</text:p>
      <text:p text:style-name="P12">- выдавать обязательные для исполнения предписания об устранении выявленных нарушений законодательства Российской Федерации и иных нормативных правовых актов о контрактной системе в сфере закупок;</text:p>
      <text:p text:style-name="P12">Обращаться в суд, арбитражный суд с исками о признании осуществленных закупок недействительными в соответствии с Гражданским кодексом Российской Федерации.</text:p>
      <text:p text:style-name="P13">3. Проведение проверки</text:p>
      <text:p text:style-name="P12">3.1. До начала проведения проверки <text:span text:style-name="T1">Специалист</text:span> органа внутреннего финансового контроля представляет для ознакомления Субъекту проверки оригинал <text:span text:style-name="T1">распоряжения о</text:span> проведения проверки.</text:p>
      <text:p text:style-name="P12">3.2. Во время проведения проверки Субъект проверки обязан по письменному запросу <text:span text:style-name="T1">специалиста</text:span> органа внутреннего контроля представлять в установленные запросе сроки необходимые для проверки оригиналы и (или) копии документов ( заверенные надлежащим образом), необходимых для проведения контрольного мероприятия, с использованием почтовой или электронной связи.</text:p>
      <text:p text:style-name="P12">3.3. В случае если Субъект проверки не имеет возможности представить начальнику, <text:span text:style-name="T1">специалисту</text:span> органа внутреннего финансового контроля требуемые документы ( их копии) и (или) сведения в установленный срок, по письменному заявлению ( с указанием причин, не позволяющих представить информацию) срок представления указанных документов продлевается на основании письменного руководителя органа внутреннего финансового контроля, но не более чем пять рабочих дней.</text:p>
      <text:p text:style-name="P13">4. Подготовка акта проверки.</text:p>
      <text:p text:style-name="P12">4.1. Результаты проверки оформляются актом ( далее- акт проверки) в срок установленный приказом о проведении проверки.</text:p>
      <text:p text:style-name="P12">4.2. Акт проверки датируется сроком окончания внеплановой проверки, установленным приказом о проведении проверки.</text:p>
      <text:p text:style-name="P12">Акт проверки должен состоять из вводной, мотивировочной <text:s/>и резолютивной частей.</text:p>
      <text:p text:style-name="P12">Водная часть должна содержать:</text:p>
      <text:p text:style-name="P12">- наименование органа, проводящего проверку:</text:p>
      <text:p text:style-name="P12">- номер, дату и место составления акта.</text:p>
      <text:p text:style-name="P12">-дату и номер приказа о проведении проверок.</text:p>
      <text:p text:style-name="P12">- основание, цели и сроки осуществления проверки.</text:p>
      <text:p text:style-name="P12">- период проведения проверки.</text:p>
      <text:p text:style-name="P12">- Ф.И.О. , должности <text:span text:style-name="T1">Специалистов</text:span>, проводивших проверку.</text:p>
      <text:p text:style-name="Standard"><text:span text:style-name="T4">- наименование, адрес местонахождение Субъекта проверки, в отношении которого </text:span><text:span text:style-name="T4">проводится проверка.</text:span></text:p>
      <text:p text:style-name="P12">В мотировочной части акта проверки должны быть указаны:</text:p>
      <text:p text:style-name="P12">- объем проведенной проверки (количество проверенных размещений заказов с указанием <text:soft-page-break/>способа размещения);</text:p>
      <text:p text:style-name="P12">- нормы законодательства, которыми руководствовались <text:span text:style-name="T1">Специалисты</text:span> органа внутреннего финансового контроля при принятии решения.</text:p>
      <text:p text:style-name="P12">- Сведения о нарушении требований законодательства в сфере закупок , оценка этих нарушений. </text:p>
      <text:p text:style-name="P12">Резолютивная часть акта проверки должна содержать:</text:p>
      <text:p text:style-name="P12">- выводы о наличии в действиях лиц, действия (бездействие) которых проверяются, нарушений законодательства о контрактной системе в сфере закупок со ссылками на конкретные нормы законодательства о контрактной системе в сфере закупок, нарушение которых было установлено в результате проведения проверки.</text:p>
      <text:p text:style-name="P12">Акт проверки оформляется в двух экземплярах, один из которых вручается руководителю, иному должностному лицу или уполномоченному представителю объекта контроля под расписку об ознакомлении либо от отказа от ознакомления с актом проверки.</text:p>
      <text:p text:style-name="P12">4.3. Лица, в отношении которых проведена проверка, в течении трех рабочих дней со дня получения акта вправе направить руководителю органа внутреннего муниципального финансового контроля письменные возражения, по фактом, изложенным в акте проверки, которые приобщаются к материалам проверки.</text:p>
      <text:p text:style-name="P12">4.4. <text:span text:style-name="T1">П</text:span>о окончанию проведения контрольного мероприятия формируются материалы проверки, которые состоят из акта проверки и надлежаще оформленных приложений к нему, ссылки на которые имеются в тексте акта (документы, копии документов, справки, отчеты, объяснения <text:span text:style-name="T1">Специалистов</text:span> органа внутреннего муниципального финансового контроля и пр.)</text:p>
      <text:p text:style-name="P13">5. Принятие мер по результатам акта проверки</text:p>
      <text:p text:style-name="P12">5.1. В случаях, если <text:span text:style-name="T1">Специалистами</text:span> органа внутреннего муниципального финансового контроля, проводящими проверку, выявлены нарушения законодательства в сфере закупок, <text:span text:style-name="T1">Глава администрации Клетско-Почтовского сельского поселения</text:span> выдает предписание об устранении выявленных нарушений.</text:p>
      <text:p text:style-name="P12"><text:s/>В предписании указывается: </text:p>
      <text:p text:style-name="P12">- дата и место выдачи предписания;</text:p>
      <text:p text:style-name="P12">- сведения о решении, на основании которого выдается предписание;</text:p>
      <text:p text:style-name="P12">- требование о совершении действий, направленных на устранение нарушений законодательства о размещении заказов;</text:p>
      <text:p text:style-name="P12">- сроки, в течение которых должно быть исполнено предписание;</text:p>
      <text:p text:style-name="P12">- сроки, в течение которых в орган внутреннего муниципального финансового контроля должно поступить исполнение предписания.</text:p>
      <text:p text:style-name="P12">5.2. Под действиями, направленными на устранение нарушений законодательства о контрактной системе <text:s/>в сфере закупок, понимаются:</text:p>
      <text:p text:style-name="P12">- отмена решений комиссий по размещению закупок, принятых в ходе проведения процедур размещения закупок;</text:p>
      <text:p text:style-name="P12">- внесение изменений в документацию о закупках, при этом срок проведения закупки должен быть продлен в соответствии с нормами, предусмотренными законодательством;</text:p>
      <text:p text:style-name="P12">- аннулирование закупки.</text:p>
      <text:p text:style-name="P12">5.3. Предписание подлежит исполнению в срок, установленный таким предписанием. Контракт не может быть заключен до даты исполнения такого предписания.</text:p>
      <text:p text:style-name="P12">Предписание изготавливается одновременно с актом проверки и подписывается всеми <text:span text:style-name="T1">специалистами</text:span> органа внутреннего муниципального финансового контроля, осуществляющими проверку.</text:p>
      <text:p text:style-name="Standard"><text:span text:style-name="T4">В течение трех рабочих дней с даты выдачи предписания в соответствии с действующим законодательством орган внутреннего муниципального финансового контроль обязан </text:span><text:span text:style-name="T4">разместить это предписание в единой информационной системе.</text:span></text:p>
      <text:p text:style-name="P12">Лицо, в отношении которого выдана предписание об устранении нарушений законодательства о размещении заказов, вправе направит<text:span text:style-name="T1">ь</text:span> <text:s/>в адрес органа внутреннего муниципального финансового контроля мотивированное ходатайство о продлении <text:soft-page-break/>внутреннего исполнения предписания, установленного таким предписанием.</text:p>
      <text:p text:style-name="P12">5.4. при выявлении в результате проведения органом внутреннего муниципального финансового контроля плановых и внеплановых проверок факта совершения действий ( бездействий), содержащего признаки состава преступления, орган внутреннего муниципального финансового контроля, отдел обязан передать в правоохранительные органы информацию о таком факте и (или) документы, подтверждающие такой факт, в течение трех рабочих дней с даты такого факта.</text:p>
      <text:p text:style-name="P12">5.5. Материалы проверки хранятся <text:s/>органом внутреннего муниципального финансового контроля не менее чем три года.</text:p>
      <text:p text:style-name="P13">6. Порядок использования единой информационной системы</text:p>
      <text:p text:style-name="P12"><text:s text:c="5"/>Информация о проведении органом внутреннего муниципального финансового контроля плановых и внеплановых проверок, об результатах и выданных предписаниях размещается в единой информационной системе и ( или) реестре жалоб, плановых и внеплановых проверок, принятых по ним решений и выданных предписаний.</text:p>
      <text:p text:style-name="P13">7. <text:span text:style-name="T1">О</text:span>бжалование результатов проведения проверок.</text:p>
      <text:p text:style-name="P12">Обжалование акта и ( или) <text:s/>предписания органа внутреннего муниципального финансового контроля может осуществляться в судебном порядке в течение срока, предусмотренного законодательством Российской Федерации.</text:p>
      <text:p text:style-name="P12"/>
      <text:p text:style-name="P12"/>
      <text:p text:style-name="P12"/>
      <text:p text:style-name="P12"/>
      <text:p text:style-name="P12"/>
      <text:p text:style-name="P12"/>
      <text:p text:style-name="P16">Глава Клетско-Почтовского</text:p>
      <text:p text:style-name="P16">сельского поселения: <text:s text:c="43"/>В.И.Володин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22M5S</meta:editing-duration>
    <meta:editing-cycles>9</meta:editing-cycles>
    <meta:generator>OpenOffice.org/3.3$Win32 OpenOffice.org_project/330m20$Build-9567</meta:generator>
    <dc:date>2016-11-15T13:14:58.33</dc:date>
    <meta:print-date>2016-11-15T12:11:38.25</meta:print-date>
    <meta:document-statistic meta:table-count="0" meta:image-count="0" meta:object-count="0" meta:page-count="6" meta:paragraph-count="120" meta:word-count="1870" meta:character-count="16328"/>
    <meta:user-defined meta:name="Info 1"/>
    <meta:user-defined meta:name="Info 2"/>
    <meta:user-defined meta:name="Info 3"/>
    <meta:user-defined meta:name="Info 4"/>
  </office:meta>
</office:document-meta>
</file>