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Georgia" svg:font-family="Georgia"/>
    <style:font-face style:name="Mangal1" svg:font-family="Mangal"/>
    <style:font-face style:name="Segoe UI Symbol" svg:font-family="'Segoe UI Symbol'"/>
    <style:font-face style:name="Times New Roman" svg:font-family="'Times New Roman'"/>
    <style:font-face style:name="Times New Roman CYR" svg:font-family="'Times New Roman CYR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List_20_Paragraph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71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0.478cm" fo:margin-right="0.071cm" fo:margin-top="0cm" fo:margin-bottom="0cm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10.478cm" fo:margin-right="0.071cm" fo:margin-top="0cm" fo:margin-bottom="0cm" fo:line-height="100%" fo:text-align="end" style:justify-single-word="false" fo:text-indent="0cm" style:auto-text-indent="false"/>
      <style:text-properties style:font-name="Calibri" style:font-name-complex="Calibri1"/>
    </style:style>
    <style:style style:name="P11" style:family="paragraph" style:parent-style-name="Standard">
      <style:paragraph-properties fo:margin-left="0.071cm" fo:margin-right="0cm" fo:margin-top="0cm" fo:margin-bottom="0.87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71cm" fo:margin-right="0cm" fo:margin-top="0cm" fo:margin-bottom="0.471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 CYR" fo:font-weight="bold" style:font-weight-asian="bold" style:font-name-complex="Times New Roman CYR1" style:font-weight-complex="bold"/>
    </style:style>
    <style:style style:name="P14" style:family="paragraph" style:parent-style-name="Standard">
      <style:paragraph-properties fo:margin-left="0.071cm" fo:margin-right="0cm" fo:margin-top="0cm" fo:margin-bottom="0.944cm" fo:line-height="100%" fo:text-indent="0cm" style:auto-text-indent="false"/>
      <style:text-properties fo:color="#000000" style:font-name="Times New Roman CYR" fo:font-weight="bold" style:font-weight-asian="bold" style:font-name-complex="Times New Roman CYR1" style:font-weight-complex="bold"/>
    </style:style>
    <style:style style:name="P15" style:family="paragraph" style:parent-style-name="Standard">
      <style:paragraph-properties fo:margin-left="0.035cm" fo:margin-right="0.071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35cm" fo:margin-right="0.071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2pt" style:font-size-asian="12pt" style:font-name-complex="Times New Roman CYR1" style:font-size-complex="12pt"/>
    </style:style>
    <style:style style:name="P17" style:family="paragraph" style:parent-style-name="Standard">
      <style:paragraph-properties fo:margin-left="0.035cm" fo:margin-right="0.071cm" fo:margin-top="0cm" fo:margin-bottom="0cm" fo:line-height="100%" fo:text-align="justify" style:justify-single-word="false" fo:text-indent="0.988cm" style:auto-text-indent="false"/>
    </style:style>
    <style:style style:name="P18" style:family="paragraph" style:parent-style-name="Standard">
      <style:paragraph-properties fo:margin-left="0.035cm" fo:margin-right="0.071cm" fo:margin-top="0cm" fo:margin-bottom="0cm" fo:line-height="100%" fo:text-align="justify" style:justify-single-word="false" fo:text-indent="0.988cm" style:auto-text-indent="false"/>
      <style:text-properties style:font-name="Calibri" style:font-name-complex="Calibri1"/>
    </style:style>
    <style:style style:name="P19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35cm" fo:margin-right="0cm" fo:margin-top="0cm" fo:margin-bottom="0.39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35cm" fo:margin-right="0cm" fo:margin-top="0cm" fo:margin-bottom="0.374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1.27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.035cm" fo:margin-right="0.071cm" fo:margin-top="0cm" fo:margin-bottom="0cm" fo:line-height="100%" fo:text-indent="0.953cm" style:auto-text-indent="false"/>
    </style:style>
    <style:style style:name="P24" style:family="paragraph" style:parent-style-name="Standard">
      <style:paragraph-properties fo:margin-left="0.035cm" fo:margin-right="0.071cm" fo:margin-top="0cm" fo:margin-bottom="0cm" fo:line-height="100%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0.035cm" fo:margin-right="0.071cm" fo:margin-top="0cm" fo:margin-bottom="0cm" fo:line-height="100%" fo:text-indent="0.953cm" style:auto-text-indent="false"/>
      <style:text-properties fo:color="#000000" style:font-name="Times New Roman CYR" fo:font-size="12pt" style:font-size-asian="12pt" style:font-name-complex="Times New Roman CYR1" style:font-size-complex="12pt"/>
    </style:style>
    <style:style style:name="P26" style:family="paragraph" style:parent-style-name="Standard">
      <style:paragraph-properties fo:margin-left="0.035cm" fo:margin-right="0.071cm" fo:margin-top="0cm" fo:margin-bottom="0cm" fo:line-height="100%" fo:text-align="justify" style:justify-single-word="false" fo:text-indent="0.953cm" style:auto-text-indent="false"/>
      <style:text-properties fo:color="#000000" style:font-name="Times New Roman CYR" fo:font-size="12pt" style:font-size-asian="12pt" style:font-name-complex="Times New Roman CYR1" style:font-size-complex="12pt"/>
    </style:style>
    <style:style style:name="P27" style:family="paragraph" style:parent-style-name="Standard">
      <style:paragraph-properties fo:margin-left="0.035cm" fo:margin-right="0.071cm" fo:margin-top="0cm" fo:margin-bottom="0cm" fo:line-height="100%" fo:text-indent="0.953cm" style:auto-text-indent="false"/>
      <style:text-properties fo:color="#000000" style:font-name="Times New Roman CYR" fo:font-size="12pt" fo:background-color="#ffffff" style:font-size-asian="12pt" style:font-name-complex="Times New Roman CYR1" style:font-size-complex="12pt"/>
    </style:style>
    <style:style style:name="P28" style:family="paragraph" style:parent-style-name="Standard">
      <style:paragraph-properties fo:margin-left="0.035cm" fo:margin-right="0.071cm" fo:margin-top="0cm" fo:margin-bottom="0cm" fo:line-height="100%" fo:text-align="justify" style:justify-single-word="false" fo:text-indent="0.953cm" style:auto-text-indent="false"/>
      <style:text-properties fo:color="#000000" style:font-name="Times New Roman CYR" fo:font-size="12pt" fo:background-color="#ffffff" style:font-size-asian="12pt" style:font-name-complex="Times New Roman CYR1" style:font-size-complex="12pt"/>
    </style:style>
    <style:style style:name="P29" style:family="paragraph" style:parent-style-name="Standard">
      <style:paragraph-properties fo:margin-left="0.035cm" fo:margin-right="0.071cm" fo:margin-top="0cm" fo:margin-bottom="0.513cm" fo:line-height="100%" fo:text-align="justify" style:justify-single-word="false" fo:text-indent="0.953cm" style:auto-text-indent="false"/>
      <style:text-properties fo:color="#000000" style:font-name="Times New Roman CYR" fo:font-size="12pt" fo:background-color="#ffffff" style:font-size-asian="12pt" style:font-name-complex="Times New Roman CYR1" style:font-size-complex="12pt"/>
    </style:style>
    <style:style style:name="P30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0.953cm" style:auto-text-indent="false"/>
    </style:style>
    <style:style style:name="P31" style:family="paragraph" style:parent-style-name="Standard">
      <style:paragraph-properties fo:margin-left="0.035cm" fo:margin-right="0cm" fo:margin-top="0cm" fo:margin-bottom="0cm" fo:line-height="100%" fo:text-indent="0.953cm" style:auto-text-indent="false"/>
      <style:text-properties style:font-name="Calibri" style:font-name-complex="Calibri1"/>
    </style:style>
    <style:style style:name="P32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0.953cm" style:auto-text-indent="false"/>
      <style:text-properties style:font-name="Calibri" style:font-name-complex="Calibri1"/>
    </style:style>
    <style:style style:name="P33" style:family="paragraph" style:parent-style-name="Standard">
      <style:paragraph-properties fo:margin-left="0.035cm" fo:margin-right="0cm" fo:margin-top="0cm" fo:margin-bottom="0cm" fo:line-height="100%" fo:text-indent="0.953cm" style:auto-text-indent="false"/>
      <style:text-properties fo:color="#000000" style:font-name="Times New Roman CYR" fo:font-size="12pt" style:font-size-asian="12pt" style:font-name-complex="Times New Roman CYR1" style:font-size-complex="12pt"/>
    </style:style>
    <style:style style:name="P34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 CYR" fo:font-size="12pt" style:font-size-asian="12pt" style:font-name-complex="Times New Roman CYR1" style:font-size-complex="12pt"/>
    </style:style>
    <style:style style:name="P35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 CYR" fo:font-size="12pt" fo:background-color="#ffffff" style:font-size-asian="12pt" style:font-name-complex="Times New Roman CYR1" style:font-size-complex="12pt"/>
    </style:style>
    <style:style style:name="P36" style:family="paragraph" style:parent-style-name="Standard">
      <style:paragraph-properties fo:margin-left="0.988cm" fo:margin-right="5.433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0.988cm" fo:margin-right="5.433cm" fo:margin-top="0cm" fo:margin-bottom="0cm" fo:line-height="100%" fo:text-indent="0cm" style:auto-text-indent="false"/>
      <style:text-properties fo:color="#000000" style:font-name="Times New Roman CYR" fo:font-size="12pt" fo:background-color="#ffffff" style:font-size-asian="12pt" style:font-name-complex="Times New Roman CYR1" style:font-size-complex="12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.953cm" style:auto-text-indent="false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.953cm" style:auto-text-indent="false"/>
      <style:text-properties fo:color="#000000" style:font-name="Times New Roman CYR" fo:font-size="12pt" fo:background-color="#ffffff" style:font-size-asian="12pt" style:font-name-complex="Times New Roman CYR1" style:font-size-complex="12pt"/>
    </style:style>
    <style:style style:name="P40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0.988cm" style:auto-text-indent="false"/>
      <style:text-properties fo:color="#000000" style:font-name="Times New Roman CYR" fo:font-size="12pt" style:font-size-asian="12pt" style:font-name-complex="Times New Roman CYR1" style:font-size-complex="12pt"/>
    </style:style>
    <style:style style:name="P41" style:family="paragraph" style:parent-style-name="Standard" style:master-page-name="Standard">
      <style:paragraph-properties fo:margin-top="0cm" fo:margin-bottom="0cm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2" style:family="paragraph" style:parent-style-name="Standard" style:list-style-name="L1">
      <style:paragraph-properties fo:margin-left="0.035cm" fo:margin-right="0.071cm" fo:margin-top="0cm" fo:margin-bottom="0cm" fo:line-height="100%" fo:text-align="justify" style:justify-single-word="false" fo:text-indent="0.988cm" style:auto-text-indent="false"/>
      <style:text-properties fo:color="#000000" style:font-name="Times New Roman CYR" fo:font-size="12pt" style:font-size-asian="12pt" style:font-name-complex="Times New Roman CYR1" style:font-size-complex="12pt"/>
    </style:style>
    <style:style style:name="P43" style:family="paragraph" style:parent-style-name="List_20_Paragraph" style:list-style-name="WWNum1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 CYR" fo:font-size="12pt" style:font-size-asian="12pt" style:font-name-complex="Times New Roman CYR1" style:font-size-complex="12pt"/>
    </style:style>
    <style:style style:name="T4" style:family="text">
      <style:text-properties fo:color="#000000" style:font-name="Times New Roman CYR" fo:font-size="12pt" fo:background-color="#ffffff" style:font-size-asian="12pt" style:font-name-complex="Times New Roman CYR1" style:font-size-complex="12pt"/>
    </style:style>
    <style:style style:name="T5" style:family="text">
      <style:text-properties fo:color="#000000" style:font-name="Segoe UI Symbol" fo:font-size="12pt" style:font-size-asian="12pt" style:font-name-complex="Segoe UI Symbol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T8" style:family="text">
      <style:text-properties fo:color="#000000" style:font-name="Georgia" fo:font-size="12pt" style:font-size-asian="12pt" style:font-name-complex="Georgia1" style:font-size-complex="12pt"/>
    </style:style>
    <style:style style:name="T9" style:family="text">
      <style:text-properties fo:color="#000000" style:font-name="Georgia" fo:font-size="9.5pt" fo:background-color="#ffffff" style:font-size-asian="9.5pt" style:font-name-complex="Georgia1" style:font-size-complex="9.5pt"/>
    </style:style>
    <style:style style:name="T10" style:family="text">
      <style:text-properties style:font-name="Times New Roman CYR" fo:font-size="12pt" style:font-size-asian="12pt" style:font-name-complex="Times New Roman CYR1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34"/>АДМИНИСТРАЦИЯ </text:p>
      <text:p text:style-name="P3">КЛЕТСКО-ПОЧТОВСКГО СЕЛЬСКОГО ПОСЕЛЕНИЯ СЕРАФИМОВИЧСКОГО МУНИЦИПАЛЬНОГО РАЙОНА <text:s text:c="3"/></text:p>
      <text:p text:style-name="P3"><text:s text:c="28"/>ВОЛГОГРАДСКОЙ ОБЛАСТИ</text:p>
      <text:p text:style-name="P6"><text:s text:c="8"/>х.Клетско-Почтовский Серафимовичского района Волгоградской области</text:p>
      <text:p text:style-name="P2"/>
      <text:p text:style-name="P1"><text:span text:style-name="T2"><text:s text:c="44"/></text:span><text:span text:style-name="T1">ПОСТАНОВЛЕНИЕ</text:span></text:p>
      <text:p text:style-name="P2">№ 40 <text:s text:c="94"/>от 07 ноября 2016 года</text:p>
      <text:p text:style-name="P2">«Об утверждении Порядка осуществления </text:p>
      <text:p text:style-name="P2">ведомственного контроля в сфере закупок товаров, </text:p>
      <text:p text:style-name="P2">работ, услуг для обеспечения муниципальных нужд</text:p>
      <text:p text:style-name="P2">муниципальным органом Клетско-Почтовского</text:p>
      <text:p text:style-name="P2">сельского поселения Серафимовичского муниципального</text:p>
      <text:p text:style-name="P2">района Волгоградской области»</text:p>
      <text:p text:style-name="P2"/>
      <text:p text:style-name="P2"><text:s text:c="5"/>В соответствии со статьей 100 Федерального закона от 05.04.2013 г. № 44-ФЗ «О контрактной системе в сфере закупок товаров, работ, услуг для обеспечения государственных и муниципальных нужд»</text:p>
      <text:p text:style-name="P2">ПОСТАНОВЛЯЮ:</text:p>
      <text:p text:style-name="P2"/>
      <text:list xml:id="list33629208" text:style-name="WWNum1">
        <text:list-item>
          <text:p text:style-name="P43">Определить органом ведомственного контроля в сфере закупок товаров, работ, услуг для обеспечения муниципальных нужд:</text:p>
        </text:list-item>
      </text:list>
      <text:p text:style-name="P7">-Администрацию Клетско-Почтовского сельского поселения.</text:p>
      <text:p text:style-name="P2"><text:s text:c="6"/>2. <text:s/>Утвердить Порядок осуществления ведомственного контроля в сфере закупок товаров, работ, услуг для обеспечения <text:s/>муниципальных нужд муниципальным органом Клетско-Почтовского сельского поселения (согласно приложению)</text:p>
      <text:p text:style-name="P2"><text:s text:c="7"/>3. <text:s/>Настоящее постановлении вступает в силу с момента подписания и подлежит размещению на официальном сайте администрации Клетско-Почтовского сельского поселения в информационно-коммуникационной сети «Интернет».</text:p>
      <text:p text:style-name="P2"/>
      <text:p text:style-name="P2"/>
      <text:p text:style-name="P2"/>
      <text:p text:style-name="P2">Глава Клетско-Почтовского</text:p>
      <text:p text:style-name="P2">сельского поселения: <text:s text:c="45"/>Володин В.И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<text:span text:style-name="T3">Приложение к постановлению Администрации Клетско-Почтовского сельского поселения Серафимовичского муниципального района Волгоградской области от 11 ноября 2016 года </text:span><text:span text:style-name="T5">№</text:span><text:span text:style-name="T6"> 40</text:span></text:p>
      <text:p text:style-name="P10"/>
      <text:p text:style-name="P13">ПОРЯДОК</text:p>
      <text:p text:style-name="P14">ОСУЩЕСТВЛЕНИЯ ВЕДОМСТВЕННОГО КОНТРОЛЯ В СФЕРЕ ЗАКУПОК ТОВАРОВ, РАБОТ, УСЛУГ ДЛЯ ОБЕСПЕЧЕНИЯ МУНИЦИПАЛЬНЫХ НУЖД МУНИЦИПАЛЬНЫМИ ОРГАНАМИ КЛЕТСКО-ПОЧТОВСКОГО СЕЛЬСКОГО ПОСЕЛЕНИЯ СЕРАФИМОВИЧСКОГО МУНИЦИПАЛЬНОГО РАЙОНА ВОЛГОГРАДСКОЙ ОБЛАСТИ</text:p>
      <text:p text:style-name="P11"><text:span text:style-name="T6">1. </text:span><text:span text:style-name="T3">Общие положения</text:span></text:p>
      <text:p text:style-name="P17"><text:span text:style-name="T6"><text:s text:c="3"/>1.1 <text:s/></text:span><text:span text:style-name="T3">Настоящий Порядок устанавливает правила осуществления ведомственного контроля в сфере закупок товаров, работ, услуг для обеспечения муниципальных нужд (далее - ведомственный контроль).</text:span></text:p>
      <text:p text:style-name="P17"><text:span text:style-name="T6"><text:s text:c="2"/>1.2 </text:span><text:span text:style-name="T3">Ведомственный контроль осуществляется органами ведомственного контроля в отношении подведомственных им заказчиков, осуществляющих закупки товаров, работ, услуг в соответствии с Федеральным законом от 05 апреля 2013 г. </text:span><text:span text:style-name="T5">№</text:span><text:span text:style-name="T6"> 44-</text:span><text:span text:style-name="T3">ФЗ "О контрактной системе в сфере закупок товаров, работ, услуг для обеспечения государственных и муниципальных нужд" (далее именуются - подведомственные заказчики).</text:span></text:p>
      <text:p text:style-name="P17"><text:span text:style-name="T6"><text:s/>1.3 </text:span><text:span text:style-name="T3">Предметом ведомственного контроля является соблюдение подведомственными заказчиками законодательства Российской Федерации и иных нормативных правовых актов о контрактной системе в сфере закупок товаров, работ, услуг для обеспечения государственных и муниципальных нужд.</text:span></text:p>
      <text:p text:style-name="P17"><text:span text:style-name="T6"><text:s text:c="2"/>1.4 </text:span><text:span text:style-name="T3">Ведомственный контроль осуществляется путем проведения плановых и внеплановых проверок (далее именуются - проверки) в выездной и (или) камеральной форме.</text:span></text:p>
      <text:p text:style-name="P17"><text:span text:style-name="T6"><text:s text:c="2"/>1.5 </text:span><text:span text:style-name="T3">Проверки проводятся создаваемой органом ведомственного контроля рабочей группой по проведению проверки (далее именуется - рабочая группа), состоящей из должностных лиц органа ведомственного контроля в количестве не менее трех человек. К проведению проверок могут привлекаться должностные лица правоохранительных органов, других государственных органов, а также специалисты и эксперты.</text:span></text:p>
      <text:p text:style-name="P17"><text:span text:style-name="T6"><text:s/>1.6 </text:span><text:span text:style-name="T3">Органы ведомственного контроля вправе принимать правовые акты, регулирующие отдельные вопросы осуществления ими ведомственного контроля с учетом специфики их работы в соответствии с требованиями настоящего Порядка (далее именуется - акт органа ведомственного контроля).</text:span></text:p>
      <text:p text:style-name="P18"/>
      <text:p text:style-name="P12"><text:span text:style-name="T6">2. </text:span><text:span text:style-name="T3">Организация проведения проверок</text:span></text:p>
      <text:list xml:id="list33629304" text:style-name="L1">
        <text:list-item>
          <text:list>
            <text:list-item>
              <text:p text:style-name="P42">Плановые проверки проводятся на основании годового плана проверок (далее именуется - план проверок), утверждаемого правовым актом органа ведомственного контроля в следующие сроки:</text:p>
              <text:p text:style-name="P42"><text:s text:c="6"/>- на 2017 год не позднее 30 января 2017 года;</text:p>
            </text:list-item>
          </text:list>
        </text:list-item>
      </text:list>
      <text:p text:style-name="P16"><text:s text:c="6"/>- не позднее 30 января года, в котором планируется проведение плановых проверок.</text:p>
      <text:p text:style-name="P40"><text:soft-page-break/>Орган ведомственного контроля обеспечивает размещение плана проверок на сайте органа ведомственного контроля в информационно-телекоммуникационной сети Интернет в течение одного месяца со дня его утверждения.</text:p>
      <text:p text:style-name="P15"><text:span text:style-name="T6"><text:s text:c="3"/>2.2 </text:span><text:span text:style-name="T3">План проверок составляется из расчета необходимости проведения плановой проверки в отношении каждого подведомственного заказчика не чаще чем один раз в год и не реже чем один раз в три года.</text:span></text:p>
      <text:p text:style-name="P4"><text:span text:style-name="T6"><text:s text:c="6"/>2.3 <text:s/></text:span><text:span text:style-name="T3">В план проверок включаются следующие сведения:</text:span></text:p>
      <text:p text:style-name="P4"><text:span text:style-name="T6"><text:s text:c="6"/></text:span><text:span text:style-name="T3">наименование органа ведомственного контроля;</text:span></text:p>
      <text:p text:style-name="P15"><text:span text:style-name="T6"><text:s text:c="2"/></text:span><text:span text:style-name="T3">наименование, адрес местонахождения подведомственного заказчика, в отношении <text:s text:c="4"/>которого планируется проведение плановой проверки;</text:span></text:p>
      <text:p text:style-name="P4"><text:span text:style-name="T6"><text:s text:c="5"/></text:span><text:span text:style-name="T3">непосредственный предмет проведения плановой проверки, </text:span><text:span text:style-name="T10">проверяемый период</text:span><text:span text:style-name="T3">; </text:span></text:p>
      <text:p text:style-name="P22"><text:span text:style-name="T6"><text:s text:c="5"/></text:span><text:span text:style-name="T3">форма проведения плановой проверки [выездная и (или) камеральная]; </text:span></text:p>
      <text:p text:style-name="P22"><text:span text:style-name="T6"><text:s text:c="5"/></text:span><text:span text:style-name="T3">даты начала и окончания плановой проверки;</text:span></text:p>
      <text:p text:style-name="P19"><text:span text:style-name="T6"><text:s text:c="4"/></text:span><text:span text:style-name="T3">иные сведения, предусмотренные актом органа ведомственного контроля. <text:s text:c="2"/></text:span></text:p>
      <text:p text:style-name="P19"><text:span text:style-name="T3"><text:s text:c="3"/>2.4. <text:s/>Внесение изменений в план проверок допускается не позднее чем за 10 рабочих дней до датв</text:span><text:span text:style-name="T8">1</text:span><text:span text:style-name="T3"> начала проведения плановой проверки, в отношении которой вносятся изменения.</text:span></text:p>
      <text:p text:style-name="P26">Орган ведомственного контроля обеспечивает размещение изменений, вносимых в план проверок на сайте органа ведомственного контроля в информационно-телекоммуникационной сети Интернет в течение трех рабочих дней со дня внесения таких изменений.</text:p>
      <text:p text:style-name="P24"><text:span text:style-name="T6">2.5 </text:span><text:span text:style-name="T3">Основаниями для проведения внеплановых проверок являются:</text:span></text:p>
      <text:p text:style-name="P8"><text:span text:style-name="T6">1) </text:span><text:span text:style-name="T3">материалы, поступившие из правоохранительных органов, других государственных органов, из органов местного самоуправления и указывающие на признаки нарушения законодательства Российской Федерации и иных нормативных правовых актов о контрактной системе в сфере закупок товаров, работ, услуг для обеспечения государственных и муниципальных нужд;</text:span></text:p>
      <text:p text:style-name="P8"><text:span text:style-name="T6"><text:s/>2) <text:s/></text:span><text:span text:style-name="T3">сообщения и заявления физических лиц, юридических лиц, сообщения средств массовой информации или иные сведения, полученные из иных источников, указывающие на признаки нарушения законодательства Российской Федерации и иных нормативных правовых актов о контрактной системе в сфере закупок товаров, работ, услуг для обеспечения государственных и муниципальных нужд;</text:span></text:p>
      <text:p text:style-name="P8"><text:span text:style-name="T6"><text:s text:c="2"/>2.6. </text:span><text:span text:style-name="T3">В целях проведения проверки органом ведомственного контроля принимается правовой акт о проведении проверки, в который включаются следующие сведения:</text:span></text:p>
      <text:p text:style-name="P34">наименование органа ведомственного контроля;</text:p>
      <text:p text:style-name="P26">состав рабочей группы с указанием фамилии, имени, отчества, должности каждого члена рабочей группы, а также указанием на руководителя рабочей группы;</text:p>
      <text:p text:style-name="P26">наименование, адрес местонахождения подведомственного заказчика, в отношении которого проводится проверка;</text:p>
      <text:p text:style-name="P25">вид проверки (плановая или внеплановая) и указание на основание для проведения проверки в соответствии с пунктом 2.1 или пунктом 2.5 настоящего Порядка; </text:p>
      <text:p text:style-name="P25">непосредственный предмет проведения проверки, проверяемый период; форма проведения проверки [выездная и (или) камеральная];</text:p>
      <text:p text:style-name="P26">перечень мероприятий по контролю, необходимых для достижения целей проведения проверки;</text:p>
      <text:p text:style-name="P34">даты начала и окончания проведения проверки;</text:p>
      <text:p text:style-name="P26">перечень информации и документов, подлежащих изучению в ходе проведения проверки;</text:p>
      <text:p text:style-name="P34">иные сведения, предусмотренные актом органа ведомственного контроля.</text:p>
      <text:p text:style-name="P8"><text:span text:style-name="T6"><text:s text:c="2"/>2.7. </text:span><text:span text:style-name="T3">Копия правового акта о проведении проверки, предусмотренного пунктом <text:s/>настоящего Порядка, направляется органом ведомственного контроля подведомственному заказчику:</text:span></text:p>
      <text:p text:style-name="P26"><text:soft-page-break/>при проведении плановой проверки - не позднее чем за пять рабочих дней до даты начала ее проведения почтовым отправлением с уведомлением о вручении либо нарочным с отметкой о получении;</text:p>
      <text:p text:style-name="P30"><text:span text:style-name="T3">при проведении внеплановой проверки - не позднее чем за один рабочий день до даты </text:span><text:span text:style-name="T9">начала ее <text:s/></text:span><text:span text:style-name="T4">проведения любым доступным способом, свидетельствующим о получении <text:s/>заказчиком копии указанного правового акта о проведении проверки.</text:span></text:p>
      <text:p text:style-name="P30"><text:span text:style-name="T6">2.8<text:tab/></text:span><text:span text:style-name="T7"> </text:span><text:span text:style-name="T4">Срок проведения проверки должен составлять не более чем один месяц с даты начала ее проведения, указанной в правовом акте о проведении проверки.</text:span></text:p>
      <text:p text:style-name="P24"><text:span text:style-name="T6">2.9<text:tab/></text:span><text:span text:style-name="T7"> </text:span><text:span text:style-name="T4">Срок, предусмотренный пунктом 2.8 настоящего Порядка, может быть продлен по решению руководителя органа ведомственного контроля на основании мотивированного обращения руководителя рабочей группы к руководителю органа ведомственного контроля, но не более чем на один месяц.</text:span></text:p>
      <text:p text:style-name="P29">Копия правового акта о продлении срока проведения проверки направляется подведомственному заказчику в течение одного рабочего дня со дня его принятия.</text:p>
      <text:p text:style-name="P20"><text:span text:style-name="T7">3. </text:span><text:span text:style-name="T4">Порядок проведения проверок</text:span></text:p>
      <text:p text:style-name="P24"><text:span text:style-name="T6">3.1.<text:tab/></text:span><text:span text:style-name="T7"> </text:span><text:span text:style-name="T4">Общее руководство при проведении проверки осуществляет руководитель рабочей группы.</text:span></text:p>
      <text:p text:style-name="P24"><text:span text:style-name="T6">3.2.<text:tab/></text:span><text:span text:style-name="T7"> </text:span><text:span text:style-name="T4">Доступ рабочей группы на территорию или в помещение подведомственного заказчика осуществляется при предъявлении должностными лицами, уполномоченными на проведение проверки, служебных удостоверений и правового акта о проведении проверки.</text:span></text:p>
      <text:p text:style-name="P30"><text:span text:style-name="T6">3.3.<text:tab/></text:span><text:span text:style-name="T7"> </text:span><text:span text:style-name="T4">При проведении проверки рабочая группа вправе:</text:span></text:p>
      <text:p text:style-name="P28">осуществлять осмотр территорий, помещений, документов и предметов подведомственного заказчика, производить фото- и киносъемку, видеозапись, снимать копии с документов, а также делать копии электронных носителей информации;</text:p>
      <text:p text:style-name="P28">истребовать у подведомственного заказчика необходимые для проведения проверки информацию и документы;</text:p>
      <text:p text:style-name="P28">получать от подведомственного заказчика, его должностных лиц и работников устные и (или) письменные объяснения по обстоятельствам, относящимся к предмету проведения проверки;</text:p>
      <text:p text:style-name="P29">привлекать к проведению проверки должностных лиц правоохранительных органов, других государственных органов, специалистов и экспертов.</text:p>
      <text:p text:style-name="P21"><text:span text:style-name="T7">4. </text:span><text:span text:style-name="T4">Оформление результатов проверок</text:span></text:p>
      <text:p text:style-name="P24"><text:span text:style-name="T6">4.1.<text:tab/></text:span><text:span text:style-name="T7"> </text:span><text:span text:style-name="T4">В течение 10 рабочих дней с даты окончания проведения проверки рабочей группой составляется акт проверки.</text:span></text:p>
      <text:p text:style-name="P36"><text:span text:style-name="T6">4.2.</text:span><text:span text:style-name="T7"> </text:span><text:span text:style-name="T4">Акт проверки должен содержать следующие сведения: </text:span></text:p>
      <text:p text:style-name="P37">наименование органа ведомственного контроля;</text:p>
      <text:p text:style-name="P28">состав рабочей группы с указанием фамилии, имени, отчества, должности каждого члена рабочей группы, а также указанием на руководителя рабочей группы;</text:p>
      <text:p text:style-name="P28">состав лиц, привлеченных к проведению проверки в соответствии с пунктом 1.5 настоящего Порядка (в случае их привлечения), с указанием их фамилий, имен, отчеств, должностей;</text:p>
      <text:p text:style-name="P28">наименование, адрес местонахождения подведомственного заказчика, проверка которого проводилась;</text:p>
      <text:p text:style-name="P27">вид проверки (плановая или внеплановая) и указание на основание для проведения проверки в соответствии с пунктом 2.1 или пунктом 2.5 настоящего Порядка; </text:p>
      <text:p text:style-name="P27">непосредственный предмет проведения проверки, проверяемый период; форма проведения проверки [выездная и (или) камеральная];</text:p>
      <text:p text:style-name="P23"><text:soft-page-break/><text:span text:style-name="T7"><text:s/></text:span><text:span text:style-name="T4">даты начала и окончания проведения проверки-</text:span></text:p>
      <text:p text:style-name="P23"><text:span text:style-name="T4">обстоятельства, установленные при проведении проверки, в том числе выявленные нарушения законодательства Российской Федерации и иных нормативных правовых актов </text:span><text:span text:style-name="T4">о контрактной системе в сфере закупок товаров, работ, услуг для обеспечения государственных и муниципальных нужд (в случае выявления таких нарушений); выводы по результатам проведения проверки;</text:span></text:p>
      <text:p text:style-name="P35">иные сведения, предусмотренные актом органа ведомственного контроля.</text:p>
      <text:p text:style-name="P19"><text:span text:style-name="T7"><text:s text:c="2"/>4.3 </text:span><text:span text:style-name="T4">Результаты проверки, содержащие информацию, составляющую государственную коммерческую, служебную, иную охраняемую законом тайну, оформляются с соблюдением требований, предусмотренных законодательством Российской Федерации.</text:span></text:p>
      <text:p text:style-name="P19"><text:span text:style-name="T2"><text:s text:c="2"/></text:span><text:span text:style-name="T6">4.4.<text:tab/></text:span><text:span text:style-name="T7"> </text:span><text:span text:style-name="T4">Акт проверки составляется в двух экземплярах и подписывается всеми членами рабочей группы. В течение одного рабочего дня со дня подписания акта проверки один экземпляр акта проверки направляется подведомственному заказчику почтовым отправлением с уведомлением о вручении либо передается нарочным с отметкой о получении, другой экземпляр - передается руководителю органа ведомственного контроля.</text:span></text:p>
      <text:p text:style-name="P19"><text:span text:style-name="T2"><text:s/></text:span><text:span text:style-name="T6">4.5.<text:tab/></text:span><text:span text:style-name="T7"> </text:span><text:span text:style-name="T4">В течение 10 рабочих дней со дня подписания акта проверки, содержащего сведения о выявленных нарушениях законодательства Российской Федерации и иных нормативных правовых актов о контрактной системе в сфере закупок товаров, работ, услуг для обеспечения государственных и муниципальных нужд, орган ведомственного контроля принимает меры в пределах своей компетенции по устранению выявленных нарушений, в том числе:</text:span></text:p>
      <text:p text:style-name="P39">дает указание подведомственному заказчику об устранении выявленных нарушений (в случае, если такие нарушения могут быть устранены подведомственным заказчиком самостоятельно);</text:p>
      <text:p text:style-name="P39">направляет материалы проверки в органы, уполномоченные на осуществление контроля в сфере закупок товаров, работ, услуг для обеспечения государственных и муниципальных нужд в соответствии со статьей 99 Федерального закона от 05 апреля 2013 г. N 44-ФЗ "О контрактной системе в сфере закупок товаров, работ, услуг для обеспечения государственных и муниципальных нужд", для принятия мер в соответствии с действующим законодательством;</text:p>
      <text:p text:style-name="P39">рассматривает вопрос о привлечении руководителя подведомственного заказчика к дисциплинарной ответственности.</text:p>
      <text:p text:style-name="P38"><text:span text:style-name="T6">4.6.</text:span><text:span text:style-name="T7"> </text:span><text:span text:style-name="T4">В случае выявления по результатам проверки действий (бездействия), содержащих признаки состава уголовного преступления, материалы проверки подлежат направлению в правоохранительные органы.</text:span></text:p>
      <text:p text:style-name="P38"><text:span text:style-name="T6">4.7.</text:span><text:span text:style-name="T7"> </text:span><text:span text:style-name="T4">Орган ведомственного контроля обеспечивает размещение информации о результатах проверки в единой информационной системе в сфере закупок (или до ввода в эксплуатацию указанной системы - на официальном сайте Российской Федерации в информационно-телекоммуникационной сети Интернет для размещения информации о размещении заказов на поставки товаров, выполнение работ, оказание услуг), а также в региональной информационной системе и на сайте органа ведомственного контроля в информационно-телекоммуникационной сети Интернет в срок не позднее 15 рабочих дней с даты окончания проведения проверки.</text:span></text:p>
      <text:p text:style-name="P38"><text:span text:style-name="T6">4.8.<text:tab/></text:span><text:span text:style-name="T7"> </text:span><text:span text:style-name="T4">Информация и документы, составленные и полученные в ходе проведения проверки, хранятся органом ведомственного контроля не менее трех лет с даты окончания проверки.</text:span></text:p>
      <text:p text:style-name="P31"/>
      <text:p text:style-name="P5"/>
      <text:p text:style-name="P31"/>
      <text:p text:style-name="P33">Глава Клетско-Почтовского</text:p>
      <text:p text:style-name="P33">сельского поселения: <text:s text:c="40"/>Володин В.И.</text:p>
      <text:p text:style-name="P3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Georgia" svg:font-family="Georgia"/>
    <style:font-face style:name="Mangal1" svg:font-family="Mangal"/>
    <style:font-face style:name="Segoe UI Symbol" svg:font-family="'Segoe UI Symbol'"/>
    <style:font-face style:name="Times New Roman" svg:font-family="'Times New Roman'"/>
    <style:font-face style:name="Times New Roman CYR" svg:font-family="'Times New Roman CYR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</meta:initial-creator>
    <meta:editing-cycles>5</meta:editing-cycles>
    <meta:creation-date>2016-11-10T15:06:00</meta:creation-date>
    <dc:date>2016-11-15T13:48:04.33</dc:date>
    <meta:editing-duration>PT23M21S</meta:editing-duration>
    <meta:generator>OpenOffice.org/3.3$Win32 OpenOffice.org_project/330m20$Build-9567</meta:generator>
    <meta:print-date>2016-11-15T13:47:11.47</meta:print-date>
    <meta:document-statistic meta:table-count="0" meta:image-count="0" meta:object-count="0" meta:page-count="5" meta:paragraph-count="95" meta:word-count="1607" meta:character-count="1361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