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7" style:parent-style-name="Standard" style:family="paragraph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list-style-name="LFO1" style:family="paragraph">
      <style:text-properties fo:language="ru" fo:country="RU"/>
    </style:style>
    <style:style style:name="P20" style:parent-style-name="Standard" style:list-style-name="LFO1" style:family="paragraph">
      <style:text-properties fo:language="ru" fo:country="RU"/>
    </style:style>
    <style:style style:name="P21" style:parent-style-name="Standard" style:list-style-name="LFO1" style:family="paragraph">
      <style:text-properties fo:language="ru" fo:country="RU"/>
    </style:style>
    <style:style style:name="P22" style:parent-style-name="Standard" style:list-style-name="LFO1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АДМИНИСТРАЦИ</text:span><text:span text:style-name="T3">Я</text:span></text:p>
      <text:p text:style-name="P4">КЛЕТСКО-ПОЧТОВСКОГО СЕЛЬСКОГО ПОСЕЛЕНИЯ</text:p>
      <text:p text:style-name="P5">СЕРАФИМОВИЧСКОГО МУНИЦИПАЛЬНОГО РАЙОНА ВОЛГОГРАДСКОЙ ОБЛАСТИ</text:p>
      <text:p text:style-name="P6">403459, х Клетско-Почтовский, Центральная 51, Серафимовичский район, Волгоградская область</text:p>
      <text:p text:style-name="P7"/>
      <text:p text:style-name="Standard"><text:span text:style-name="T8"><text:s text:c="53"/></text:span><text:span text:style-name="T9">ПОСТАНО</text:span><text:span text:style-name="T10">ВЛЕНИЕ</text:span></text:p>
      <text:p text:style-name="P11">№ 41 <text:s text:c="65"/><text:s text:c="8"/><text:s text:c="11"/>от 16 ноября 2016 года</text:p>
      <text:p text:style-name="P12">«О предоставлении земельного</text:p>
      <text:p text:style-name="P13">участка Назарову А.Я. в собственность</text:p>
      <text:p text:style-name="P14">за плату»</text:p>
      <text:p text:style-name="P15"><text:s text:c="7"/></text:p>
      <text:p text:style-name="P16"><text:s text:c="8"/>В соответствии со ст. 39.17 Земельного кодекса РФ, п.2 ст.2 Федерального закона РФ «О введении в действие Земельного кодекса РФ» от 25.10.2001 г. № 137-ФЗ, постановлением правительства Волгоградской области «Об установлении цены земельных участков, находящихся в государственной собственности Волгоградской области или государственная собственность на которые не разграничена, при приобретении их в собственность гражданами и юридическими лицами, являющимися собственниками расположенных на таких земельных участках зданий, строений, сооружений» от 26.06.2012 г. № 142-п, Положением о порядке продажи земельных участков собственникам объектов недвижимости на территории Серафимовичского муниципального района Волгоградской области» и на основании поданного заявления Назарова Андрея Яковлевича</text:p>
      <text:p text:style-name="P17"><text:s text:c="56"/></text:p>
      <text:p text:style-name="P18"><text:s text:c="62"/>ПОСТАНОВЛЯЮ:</text:p>
      <text:list text:style-name="LFO1" text:continue-numbering="true">
        <text:list-item>
          <text:p text:style-name="P19">Предоставить Назарову Андрею Яковлевичу в собственность за плату земельный участок общей площадью 3000 кв.м. (земли<text:s/>населенных пунктов), расположенный по адресу: Волгоградская область, Серафимовичский район, хутор Клетско-Почтовский, улица Центральная, дом 96, с кадастровым номером 34:27:080003:695, стоимостью 6733,80 рубля, для индивидуального жилищного строительства.</text:p>
        </text:list-item>
        <text:list-item>
          <text:p text:style-name="P20">Ведущему специалисту по земельным отношениям и муниципальному имуществу администрации Клетско-Почтовского сельского поселения (Касумовой Н.А.) подготовить договор купли-продажи земельного участка с Назаровым А.Я.</text:p>
        </text:list-item>
        <text:list-item>
          <text:p text:style-name="P21">Денежные средства в размере 6733,80 рубля уплачиваются не позднее десяти дней со дня заключения договора купли-продажи, на расчетный счет № 40101810300000010003, код бюджетной классификации 91811406013100000430 (доходы от продажи земельных участков, государственная собственность на которые не разграничена и которые расположены в границах поселений), ОКТМО 18650420 Получатель: УФК по Волгоградской области (Отдел по управлению имуществом и землепользованию Администрации Серафимовичского муниципального района) ИНН 3427101486, КПП 342701001, Банк получателя: Отделение Волгоград, БИК 041806001.</text:p>
        </text:list-item>
        <text:list-item>
          <text:p text:style-name="P22">Договор купли-продажи земельного участка и переход права собственности на предоставленный земельный участок подлежит государственной регистрации в Управлении Федеральной службы государственной регистрации, кадастра<text:s/>и картографии по Волгоградской области.</text:p>
        </text:list-item>
      </text:list>
      <text:p text:style-name="P23"/>
      <text:p text:style-name="P24"/>
      <text:p text:style-name="P25"/>
      <text:p text:style-name="P26">Глава Клетско-Почтовского</text:p>
      <text:p text:style-name="Standard"><text:span text:style-name="T27">сельского поселения: <text:s text:c="52"/>Володин В.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LGO</dc:creator>
    <meta:creation-date>2009-04-16T11:32:00Z</meta:creation-date>
    <dc:date>2016-12-14T06:02:00Z</dc:date>
    <meta:print-date>2016-11-15T10:44:00Z</meta:print-date>
    <meta:template xlink:href="Normal.dotm" xlink:type="simple"/>
    <meta:editing-cycles>5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1" meta:character-count="2952" meta:row-count="20" meta:non-whitespace-character-count="2516"/>
  </office:meta>
</office:document-meta>
</file>